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標楷體" fo:font-size="16pt" fo:letter-spacing="0.071cm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標楷體" fo:font-size="26pt" fo:letter-spacing="0.071cm" style:font-name-asian="標楷體" style:font-size-asian="26pt" style:font-size-complex="26pt" style:font-weight-complex="bold"/>
    </style:style>
    <style:style style:name="P3" style:family="paragraph" style:parent-style-name="Standard">
      <style:paragraph-properties fo:line-height="100%"/>
      <style:text-properties style:font-name="標楷體" fo:font-size="14pt" fo:letter-spacing="0.018cm" style:font-name-asian="標楷體" style:font-size-asian="14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4pt" fo:letter-spacing="0.018cm" style:font-name-asian="標楷體" style:font-size-asian="14pt"/>
    </style:style>
    <style:style style:name="P5" style:family="paragraph" style:parent-style-name="Standard">
      <style:paragraph-properties fo:margin-left="0cm" fo:margin-right="0cm" fo:line-height="100%" fo:text-indent="1.27cm" style:auto-text-indent="false"/>
      <style:text-properties style:font-name="標楷體" fo:font-size="14pt" fo:letter-spacing="0.018cm" style:font-name-asian="標楷體" style:font-size-asian="14pt"/>
    </style:style>
    <style:style style:name="P6" style:family="paragraph" style:parent-style-name="Standard">
      <style:paragraph-properties fo:margin-top="0cm" fo:margin-bottom="1.27cm" fo:line-height="100%" fo:text-align="justify" style:justify-single-word="false"/>
      <style:text-properties style:font-name="標楷體" fo:font-size="14pt" fo:letter-spacing="0.018cm" style:font-name-asian="標楷體" style:font-size-asian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4.006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.423cm" fo:margin-bottom="0.423cm" style:line-height-at-least="0.423cm" style:snap-to-layout-grid="false"/>
      <style:text-properties style:font-name="標楷體" fo:font-size="16pt" fo:letter-spacing="0.282cm" style:font-name-asian="標楷體" style:font-size-asian="16pt" style:font-name-complex="標楷體"/>
    </style:style>
    <style:style style:name="P10" style:family="paragraph" style:parent-style-name="Text_20_body">
      <style:paragraph-properties fo:line-height="150%" fo:text-align="justify" style:justify-single-word="false" style:snap-to-layout-grid="false"/>
    </style:style>
    <style:style style:name="T1" style:family="text">
      <style:text-properties fo:letter-spacing="normal" style:font-size-complex="14pt"/>
    </style:style>
    <style:style style:name="T2" style:family="text">
      <style:text-properties fo:letter-spacing="normal" style:font-size-complex="14pt"/>
    </style:style>
    <style:style style:name="T3" style:family="text">
      <style:text-properties fo:letter-spacing="normal" style:text-underline-style="solid" style:text-underline-width="auto" style:text-underline-color="font-color" style:font-size-complex="14pt"/>
    </style:style>
    <style:style style:name="T4" style:family="text">
      <style:text-properties fo:font-size="14pt" fo:letter-spacing="0.018cm" style:font-name-asian="標楷體" style:font-size-asian="14pt"/>
    </style:style>
    <style:style style:name="T5" style:family="text">
      <style:text-properties fo:font-size="14pt" fo:letter-spacing="0.018cm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fo:letter-spacing="0.018cm" style:font-name-asian="標楷體" style:font-size-asian="14pt"/>
    </style:style>
    <style:style style:name="T7" style:family="text">
      <style:text-properties style:font-name="標楷體" fo:letter-spacing="0.018cm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山大學公共事務管理研究所</text:p>
      <text:p text:style-name="P1">論文指導教授同意書</text:p>
      <text:p text:style-name="P2"/>
      <text:p text:style-name="P10"><text:span text:style-name="T1">本 人 同 意 指 導 公 事 所 <text:s/>□碩 士 班 □碩士專班 □博 士 班 </text:span></text:p>
      <text:p text:style-name="P10"><text:span text:style-name="T1">研 究 生:</text:span><text:span text:style-name="T3">　　 <text:s text:c="12"/></text:span><text:span text:style-name="T1"><text:s/>學號：</text:span><text:span text:style-name="T3"> <text:s text:c="8"/>　　</text:span></text:p>
      <text:p text:style-name="P10"><text:span text:style-name="T1">之學位論文，於此期間，本人並將負責指導該研究生之選課及論文</text:span><text:span text:style-name="T1"><text:line-break/></text:span><text:span text:style-name="T1">研究相關事宜。</text:span></text:p>
      <text:p text:style-name="P4"/>
      <text:p text:style-name="P3"/>
      <text:p text:style-name="P5"/>
      <text:p text:style-name="P6"><text:s/></text:p>
      <text:p text:style-name="P7"><text:span text:style-name="T6"><text:s text:c="6"/>研究生</text:span><text:span text:style-name="T7">(請簽名)</text:span><text:span text:style-name="T6"> </text:span><text:span text:style-name="T4">:</text:span><text:span text:style-name="T5"> <text:s text:c="16"/></text:span></text:p>
      <text:p text:style-name="P7"><text:span text:style-name="T6"><text:s text:c="6"/>指導教授</text:span><text:span text:style-name="T7">(請簽名)</text:span><text:span text:style-name="T4"> :</text:span><text:span text:style-name="T5"> <text:s text:c="16"/></text:span></text:p>
      <text:p text:style-name="P7"><text:span text:style-name="T6"><text:s text:c="6"/>共同指導教授</text:span><text:span text:style-name="T7">(請簽名)</text:span><text:span text:style-name="T6">:</text:span><text:span text:style-name="T5"> <text:s text:c="12"/></text:span></text:p>
      <text:p text:style-name="P7"><text:span text:style-name="T6"><text:s text:c="6"/>日期</text:span><text:span text:style-name="T4">:</text:span><text:span text:style-name="T5"> <text:s text:c="9"/>年 <text:s text:c="4"/>月 <text:s text:c="4"/>日 <text:s/>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標楷體" fo:font-size="14pt" fo:letter-spacing="0.018cm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山大學公共事務管理研究所</dc:title>
    <meta:initial-creator>pam</meta:initial-creator>
    <meta:creation-date>2016-04-22T12:41:00</meta:creation-date>
    <dc:creator>pam</dc:creator>
    <dc:date>2016-04-22T12:41:00</dc:date>
    <meta:print-date>2016-03-02T13:07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23" meta:character-count="267"/>
    <meta:generator>OpenOffice/4.1.2$Win32 OpenOffice.org_project/412m3$Build-9782</meta:generator>
  </office:meta>
</office:document-meta>
</file>