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6.00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528cm" style:keep-together="true" fo:keep-together="auto"/>
    </style:style>
    <style:style style:name="表格1.B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383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 style:master-page-name="Standard">
      <style:paragraph-properties fo:margin-left="2.223cm" fo:margin-right="0.085cm" fo:margin-top="0.318cm" fo:margin-bottom="0cm" fo:text-align="center" style:justify-single-word="false" fo:text-indent="-2.096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.035cm" fo:margin-top="0.318cm" fo:margin-bottom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901cm" fo:margin-right="0cm" fo:line-height="0.706cm" fo:text-indent="-1.901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702cm" fo:margin-right="0cm" fo:text-indent="-1.588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/>
    </style:style>
    <style:style style:name="T7" style:family="text"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8" style:family="text">
      <style:text-properties style:font-name="標楷體" fo:font-size="2pt" style:font-name-asian="標楷體" style:font-size-asian="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山大學公共事務管理研究所 </text:p>
      <text:p text:style-name="P9">博士班學位候選人資格考核－學科考試 成績複查申請書</text:p>
      <text:p text:style-name="P1"/>
      <text:p text:style-name="P5">考生姓名:</text:p>
      <text:p text:style-name="P7"><text:span text:style-name="T1">學 <text:s text:c="3"/>號:</text:span><text:span text:style-name="T1"><text:line-break/></text:span><text:span text:style-name="T1">申請日期： <text:s text:c="2"/>年 <text:s text:c="2"/>月 <text:s text:c="2"/>日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複查科目</text:p>
          </table:table-cell>
          <table:table-cell table:style-name="表格1.A1" table:number-columns-spanned="2" office:value-type="string">
            <text:p text:style-name="P2">複查後分數</text:p>
          </table:table-cell>
          <table:covered-table-cell/>
          <table:table-cell table:style-name="表格1.D1" office:value-type="string">
            <text:p text:style-name="P2">複查回覆說明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table:number-columns-spanned="2" office:value-type="string">
            <text:p text:style-name="P6">審核老師簽章:</text:p>
          </table:table-cell>
          <table:covered-table-cell/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table:number-columns-spanned="2" office:value-type="string">
            <text:p text:style-name="P6">審核老師簽章:</text:p>
          </table:table-cell>
          <table:covered-table-cell/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table:number-columns-spanned="2" office:value-type="string">
            <text:p text:style-name="P6">審核老師簽章:</text:p>
          </table:table-cell>
          <table:covered-table-cell/>
          <table:table-cell table:style-name="表格1.D1" office:value-type="string">
            <text:p text:style-name="P2"/>
          </table:table-cell>
        </table:table-row>
        <table:table-row table:style-name="表格1.5">
          <table:table-cell table:style-name="表格1.A5" table:number-columns-spanned="2" office:value-type="string">
            <text:p text:style-name="P3">承辦人:</text:p>
          </table:table-cell>
          <table:covered-table-cell/>
          <table:table-cell table:style-name="表格1.C5" table:number-columns-spanned="2" office:value-type="string">
            <text:p text:style-name="P3">所長簽核:</text:p>
          </table:table-cell>
          <table:covered-table-cell/>
        </table:table-row>
      </table:table>
      <text:p text:style-name="P1"/>
      <text:p text:style-name="P11"><text:span text:style-name="T4">注意事項:1</text:span><text:span text:style-name="T5">複查申請期限：</text:span><text:span text:style-name="T7">成績公告日起一週內</text:span><text:span text:style-name="T5">。</text:span><text:span text:style-name="T5"><text:line-break/></text:span><text:span text:style-name="T5">2.同一科目申請複查以一次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公共事務管理研究所 九十一學年度上學期博士班博士候選人資格考核</dc:title>
    <meta:initial-creator>Kuying</meta:initial-creator>
    <meta:creation-date>2016-04-22T12:49:00</meta:creation-date>
    <dc:creator>pam</dc:creator>
    <dc:date>2016-04-22T12:49:00</dc:date>
    <meta:print-date>2002-10-11T19:07:00</meta:print-date>
    <meta:editing-cycles>2</meta:editing-cycles>
    <meta:editing-duration>P15824DT17H31M44S</meta:editing-duration>
    <meta:document-statistic meta:table-count="1" meta:image-count="0" meta:object-count="0" meta:page-count="1" meta:paragraph-count="13" meta:word-count="137" meta:character-count="156"/>
    <meta:generator>OpenOffice/4.1.2$Win32 OpenOffice.org_project/412m3$Build-9782</meta:generator>
  </office:meta>
</office:document-meta>
</file>