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ableColumn6" style:family="table-column">
      <style:table-column-properties style:column-width="0.3104in" style:use-optimal-column-width="false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0.1861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84in" style:use-optimal-column-width="false"/>
    </style:style>
    <style:style style:name="TableColumn11" style:family="table-column">
      <style:table-column-properties style:column-width="0.6673in" style:use-optimal-column-width="false"/>
    </style:style>
    <style:style style:name="TableColumn12" style:family="table-column">
      <style:table-column-properties style:column-width="1.2465in" style:use-optimal-column-width="false"/>
    </style:style>
    <style:style style:name="TableColumn13" style:family="table-column">
      <style:table-column-properties style:column-width="0.8652in" style:use-optimal-column-width="false"/>
    </style:style>
    <style:style style:name="TableColumn14" style:family="table-column">
      <style:table-column-properties style:column-width="0.6631in" style:use-optimal-column-width="false"/>
    </style:style>
    <style:style style:name="TableColumn15" style:family="table-column">
      <style:table-column-properties style:column-width="2.4034in" style:use-optimal-column-width="false"/>
    </style:style>
    <style:style style:name="Table5" style:family="table">
      <style:table-properties style:width="7.5006in" style:rel-width="101.74%" fo:margin-left="-0.05in" table:align="left"/>
    </style:style>
    <style:style style:name="TableRow16" style:family="table-row">
      <style:table-row-properties style:min-row-height="0.4208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50%"/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50%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3847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50%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150%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22pt" style:font-size-asian="22pt" style:font-size-complex="22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3902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50%"/>
      <style:text-properties style:font-name-asian="標楷體" fo:font-size="13pt" style:font-size-asian="13pt" style:font-size-complex="13pt"/>
    </style:style>
    <style:style style:name="TableRow64" style:family="table-row">
      <style:table-row-properties style:min-row-height="0.3861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-asian="標楷體"/>
    </style:style>
    <style:style style:name="TableRow70" style:family="table-row">
      <style:table-row-properties style:min-row-height="0.0312in" style:use-optimal-row-height="false"/>
    </style:style>
    <style:style style:name="TableCell71" style:family="table-cell">
      <style:table-cell-properties fo:border-top="0.0347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ableRow90" style:family="table-row">
      <style:table-row-properties style:min-row-height="0.1145in" style:use-optimal-row-height="false"/>
    </style:style>
    <style:style style:name="TableCell9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0486in" style:use-optimal-row-height="false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P112" style:parent-style-name="內文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P116" style:parent-style-name="內文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-asian="標楷體"/>
    </style:style>
    <style:style style:name="TableRow118" style:family="table-row">
      <style:table-row-properties style:min-row-height="0.6375in" style:use-optimal-row-height="false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5" style:parent-style-name="內文" style:list-style-name="LFO12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2083in" style:use-optimal-row-height="false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0486in" style:use-optimal-row-height="false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P143" style:parent-style-name="內文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P149" style:parent-style-name="內文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Row151" style:family="table-row">
      <style:table-row-properties style:min-row-height="0.0486in" style:use-optimal-row-height="false" fo:keep-together="always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text-align="justify" fo:margin-left="0.3708in" fo:text-indent="-0.3708in">
        <style:tab-stops/>
      </style:paragraph-properties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0.4451in" fo:text-indent="-0.4451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P163" style:parent-style-name="內文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justify" fo:margin-left="0.4451in" fo:text-indent="-0.4451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center" fo:margin-left="0.4451in" fo:text-indent="-0.445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P176" style:parent-style-name="內文" style:family="paragraph">
      <style:paragraph-properties style:snap-to-layout-grid="false" fo:text-align="justify" fo:margin-left="0.2652in" fo:text-indent="-0.2652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justify" fo:margin-left="0.4451in" fo:text-indent="-0.4451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5527in" style:use-optimal-row-height="false" fo:keep-together="always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style:snap-to-layout-grid="false" fo:text-align="justify" fo:margin-left="0.3708in" fo:text-indent="-0.3708in">
        <style:tab-stops/>
      </style:paragraph-properties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left="0.3708in" fo:text-indent="-0.3708in">
        <style:tab-stops/>
      </style:paragraph-properties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0486in" style:use-optimal-row-height="false" fo:keep-together="always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0" style:parent-style-name="內文" style:list-style-name="LFO11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0.8784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0.1652in" fo:text-indent="-0.1652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letter-spacing="-0.0138in"/>
    </style:style>
    <style:style style:name="T197" style:parent-style-name="預設段落字型" style:family="text">
      <style:text-properties style:font-name-asian="標楷體" fo:letter-spacing="-0.0138in"/>
    </style:style>
    <style:style style:name="T198" style:parent-style-name="預設段落字型" style:family="text">
      <style:text-properties style:font-name-asian="標楷體" fo:letter-spacing="-0.0138in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font-size="10pt" style:font-size-asian="10pt" style:font-size-complex="10pt"/>
    </style:style>
    <style:style style:name="TableRow203" style:family="table-row">
      <style:table-row-properties style:min-row-height="0.8465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P212" style:parent-style-name="內文" style:family="paragraph">
      <style:paragraph-properties fo:line-height="150%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margin-bottom="0.075in"/>
      <style:text-properties style:font-name="標楷體" style:font-name-asian="標楷體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P218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19" style:parent-style-name="預設段落字型" style:family="text">
      <style:text-properties style:font-name-asian="標楷體" fo:font-size="10.5pt" style:font-size-asian="10.5pt"/>
    </style:style>
    <style:style style:name="T220" style:parent-style-name="預設段落字型" style:family="text">
      <style:text-properties style:font-name-asian="標楷體" fo:font-size="10.5pt" style:font-size-asian="10.5pt"/>
    </style:style>
    <style:style style:name="T221" style:parent-style-name="預設段落字型" style:family="text">
      <style:text-properties style:font-name-asian="標楷體" fo:font-size="10.5pt" style:font-size-asian="10.5pt"/>
    </style:style>
    <style:style style:name="T222" style:parent-style-name="預設段落字型" style:family="text">
      <style:text-properties style:font-name-asian="標楷體" fo:font-size="10.5pt" style:font-size-asian="10.5pt"/>
    </style:style>
    <style:style style:name="T223" style:parent-style-name="預設段落字型" style:family="text">
      <style:text-properties style:font-name-asian="標楷體" fo:font-size="10.5pt" style:font-size-asian="10.5pt"/>
    </style:style>
    <style:style style:name="T224" style:parent-style-name="預設段落字型" style:family="text">
      <style:text-properties style:font-name-asian="標楷體" fo:font-size="10.5pt" style:font-size-asian="10.5pt"/>
    </style:style>
    <style:style style:name="T225" style:parent-style-name="預設段落字型" style:family="text">
      <style:text-properties style:font-name-asian="標楷體" fo:font-size="10.5pt" style:font-size-asian="10.5pt"/>
    </style:style>
    <style:style style:name="T226" style:parent-style-name="預設段落字型" style:family="text">
      <style:text-properties style:font-name-asian="標楷體" fo:font-size="10.5pt" style:font-size-asian="10.5pt"/>
    </style:style>
    <style:style style:name="T227" style:parent-style-name="預設段落字型" style:family="text">
      <style:text-properties style:font-name-asian="標楷體" fo:font-size="10.5pt" style:font-size-asian="10.5pt"/>
    </style:style>
    <style:style style:name="T228" style:parent-style-name="預設段落字型" style:family="text">
      <style:text-properties style:font-name-asian="標楷體" fo:font-size="10.5pt" style:font-size-asian="10.5pt"/>
    </style:style>
    <style:style style:name="T229" style:parent-style-name="預設段落字型" style:family="text">
      <style:text-properties style:font-name-asian="標楷體" fo:font-size="10.5pt" style:font-size-asian="10.5pt"/>
    </style:style>
    <style:style style:name="T230" style:parent-style-name="預設段落字型" style:family="text">
      <style:text-properties style:font-name-asian="標楷體" fo:font-size="10.5pt" style:font-size-asian="10.5pt"/>
    </style:style>
    <style:style style:name="T231" style:parent-style-name="預設段落字型" style:family="text">
      <style:text-properties style:font-name-asian="標楷體" fo:font-size="10.5pt" style:font-size-asian="10.5pt"/>
    </style:style>
    <style:style style:name="T232" style:parent-style-name="預設段落字型" style:family="text">
      <style:text-properties style:font-name-asian="標楷體" fo:font-size="10.5pt" style:font-size-asian="10.5pt"/>
    </style:style>
    <style:style style:name="T233" style:parent-style-name="預設段落字型" style:family="text">
      <style:text-properties style:font-name-asian="標楷體" fo:font-size="10.5pt" style:font-size-asian="10.5pt"/>
    </style:style>
    <style:style style:name="T234" style:parent-style-name="預設段落字型" style:family="text">
      <style:text-properties style:font-name-asian="標楷體" fo:font-size="10.5pt" style:font-size-asian="10.5pt"/>
    </style:style>
    <style:style style:name="T235" style:parent-style-name="預設段落字型" style:family="text">
      <style:text-properties style:font-name-asian="標楷體" fo:font-size="10.5pt" style:font-size-asian="10.5pt"/>
    </style:style>
    <style:style style:name="T236" style:parent-style-name="預設段落字型" style:family="text">
      <style:text-properties style:font-name-asian="標楷體" fo:font-size="10.5pt" style:font-size-asian="10.5pt"/>
    </style:style>
    <style:style style:name="T237" style:parent-style-name="預設段落字型" style:family="text">
      <style:text-properties style:font-name-asian="標楷體" fo:font-size="10.5pt" style:font-size-asian="10.5pt"/>
    </style:style>
    <style:style style:name="T238" style:parent-style-name="預設段落字型" style:family="text">
      <style:text-properties style:font-name-asian="標楷體" fo:font-size="10.5pt" style:font-size-asian="10.5pt"/>
    </style:style>
    <style:style style:name="T239" style:parent-style-name="預設段落字型" style:family="text">
      <style:text-properties style:font-name-asian="標楷體" fo:font-size="10.5pt" style:font-size-asian="10.5pt"/>
    </style:style>
    <style:style style:name="T240" style:parent-style-name="預設段落字型" style:family="text">
      <style:text-properties style:font-name-asian="標楷體" fo:font-size="10.5pt" style:font-size-asian="10.5pt"/>
    </style:style>
    <style:style style:name="T241" style:parent-style-name="預設段落字型" style:family="text">
      <style:text-properties style:font-name-asian="標楷體" fo:font-size="10.5pt" style:font-size-asian="10.5pt"/>
    </style:style>
    <style:style style:name="T242" style:parent-style-name="預設段落字型" style:family="text">
      <style:text-properties style:font-name-asian="標楷體" fo:font-size="10.5pt" style:font-size-asian="10.5pt"/>
    </style:style>
    <style:style style:name="T243" style:parent-style-name="預設段落字型" style:family="text">
      <style:text-properties style:font-name-asian="標楷體" fo:font-size="10.5pt" style:font-size-asian="10.5pt"/>
    </style:style>
    <style:style style:name="T244" style:parent-style-name="預設段落字型" style:family="text">
      <style:text-properties style:font-name-asian="標楷體" fo:font-size="10.5pt" style:font-size-asian="10.5pt"/>
    </style:style>
    <style:style style:name="T245" style:parent-style-name="預設段落字型" style:family="text">
      <style:text-properties style:font-name-asian="標楷體" fo:font-size="10.5pt" style:font-size-asian="10.5pt"/>
    </style:style>
    <style:style style:name="T246" style:parent-style-name="預設段落字型" style:family="text">
      <style:text-properties style:font-name-asian="標楷體" fo:font-size="10.5pt" style:font-size-asian="10.5pt"/>
    </style:style>
    <style:style style:name="T247" style:parent-style-name="預設段落字型" style:family="text">
      <style:text-properties fo:font-size="10.5pt" style:font-size-asian="10.5pt"/>
    </style:style>
  </office:automatic-styles>
  <office:body>
    <office:text text:use-soft-page-breaks="true">
      <text:p text:style-name="P1"><text:span text:style-name="T2">國立中山大學學位論文變更《</text:span><text:span text:style-name="T3">開放</text:span><text:span text:style-name="T4">權限》或《抽換論文》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申請人姓名</text:span></text:p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畢業年度</text:span></text:p>
          </table:table-cell>
          <table:table-cell table:style-name="TableCell25" table:number-columns-spanned="2">
            <text:p text:style-name="P26"><text:span text:style-name="T27"><text:s text:c="2"/></text:span><text:span text:style-name="T28">民國</text:span><text:span text:style-name="T29"><text:s text:c="7"/></text:span><text:span text:style-name="T30"><text:s/></text:span><text:span text:style-name="T31">年</text:span><text:span text:style-name="T32"><text:s text:c="6"/></text:span><text:span text:style-name="T33">月</text:span>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畢業研究所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畢業班別</text:span></text:p>
          </table:table-cell>
          <table:table-cell table:style-name="TableCell43" table:number-columns-spanned="2">
            <text:p text:style-name="P44"><text:span text:style-name="T45"><text:s text:c="2"/></text:span><text:span text:style-name="T46">□</text:span><text:span text:style-name="T47">碩士班</text:span><text:span text:style-name="T48"><text:s text:c="2"/></text:span><text:span text:style-name="T49"><text:s text:c="3"/></text:span><text:span text:style-name="T50"><text:s/></text:span><text:span text:style-name="T51">□</text:span><text:span text:style-name="T52">博士班</text:span></text:p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聯絡電話</text:span>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<text:span text:style-name="T61">電子郵件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論文名稱</text:span>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<text:span text:style-name="T73">尚</text:span><text:span text:style-name="T74">未辦理離校手續，</text:span><text:span text:style-name="T75">如</text:span><text:span text:style-name="T76">欲變更論文開放權限</text:span><text:span text:style-name="T77">或內容</text:span><text:span text:style-name="T78">，請勿填寫此表單。</text:span></text:p>
            <text:p text:style-name="P79"><text:span text:style-name="T80">請與論文審核小組聯繫變更事宜</text:span><text:span text:style-name="T81">，</text:span><text:span text:style-name="T82">聯絡資訊：</text:span><text:span text:style-name="T83">(07)5252000</text:span><text:span text:style-name="T84">轉</text:span><text:span text:style-name="T85">2452</text:span><text:span text:style-name="T86">，</text:span><text:span text:style-name="T87">mail</text:span><text:span text:style-name="T88">：</text:span><text:span text:style-name="T89">etd@mail.nsys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10">
            <text:p text:style-name="P92"><text:span text:style-name="T93">請勾選變更項</text:span><text:span text:style-name="T94">目</text:span></text:p>
          </table:table-cell>
          <table:table-cell table:style-name="TableCell95" table:number-rows-spanned="7">
            <text:p text:style-name="P96"><text:span text:style-name="T97">□</text:span><text:span text:style-name="T98">變更論文</text:span><text:span text:style-name="T99">授權範圍</text:span></text:p>
          </table:table-cell>
          <table:table-cell table:style-name="TableCell100" table:number-columns-spanned="3" table:number-rows-spanned="3">
            <text:p text:style-name="P101">□<text:line-break/>本校紙本論文授權</text:p>
          </table:table-cell>
          <table:covered-table-cell/>
          <table:covered-table-cell/>
          <table:table-cell table:style-name="TableCell102" table:number-columns-spanned="3">
            <text:p text:style-name="P103">原始權限</text:p>
          </table:table-cell>
          <table:covered-table-cell/>
          <table:covered-table-cell/>
          <table:table-cell table:style-name="TableCell104" table:number-columns-spanned="2">
            <text:p text:style-name="P105">欲變更權限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3">
            <text:p text:style-name="P111">□<text:s/>立即公開陳覽</text:p>
            <text:p text:style-name="P112">□<text:s/>___年後公開陳覽<text:s/>(至多5年)</text:p>
            <text:p text:style-name="P113">□<text:s/>永不開放</text:p>
          </table:table-cell>
          <table:covered-table-cell/>
          <table:covered-table-cell/>
          <table:table-cell table:style-name="TableCell114" table:number-columns-spanned="2">
            <text:p text:style-name="P115">□<text:s/>立即公開陳覽</text:p>
            <text:p text:style-name="P116">□<text:s/>___年後公開陳覽<text:s/>(至多5年)</text:p>
            <text:p text:style-name="P117">□<text:s/>永不開放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table-cell table:style-name="TableCell122" table:number-columns-spanned="5">
            <text:p text:style-name="P123">若欲變更為永不開放，請於下方填寫理由：</text:p>
            <text:p text:style-name="P124"/>
            <text:list text:style-name="LFO12" text:continue-numbering="true">
              <text:list-item>
                <text:p text:style-name="P125">紙本論文已送逹國圖者，若欲變更權限及抽換論文，請洽國圖<text:s/>TEL:02-23619132<text:s/>轉878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3" table:number-rows-spanned="4">
            <text:p text:style-name="P130">□<text:line-break/>電子論文授權</text:p>
          </table:table-cell>
          <table:covered-table-cell/>
          <table:covered-table-cell/>
          <table:table-cell table:style-name="TableCell131" table:number-columns-spanned="3">
            <text:p text:style-name="P132">原始權限</text:p>
          </table:table-cell>
          <table:covered-table-cell/>
          <table:covered-table-cell/>
          <table:table-cell table:style-name="TableCell133" table:number-columns-spanned="2">
            <text:p text:style-name="P134">欲變更權限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table-cell table:style-name="TableCell139">
            <text:p text:style-name="P140">校內</text:p>
          </table:table-cell>
          <table:table-cell table:style-name="TableCell141" table:number-columns-spanned="2">
            <text:p text:style-name="P142">□<text:s/>立即公開</text:p>
            <text:p text:style-name="P143">□<text:s/>___年後公開(至多5年)</text:p>
            <text:p text:style-name="P144">□<text:s/>永不開放</text:p>
          </table:table-cell>
          <table:covered-table-cell/>
          <table:table-cell table:style-name="TableCell145">
            <text:p text:style-name="P146">校內</text:p>
          </table:table-cell>
          <table:table-cell table:style-name="TableCell147">
            <text:p text:style-name="P148">□<text:s/>立即公開</text:p>
            <text:p text:style-name="P149">□<text:s/>___年後公開(至多5年)</text:p>
            <text:p text:style-name="P150">□<text:s/>永不開放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table-cell table:style-name="TableCell155">
            <text:p text:style-name="P156">校外</text:p>
            <text:p text:style-name="P157"><text:span text:style-name="T158">(</text:span><text:span text:style-name="T159">國圖</text:span><text:span text:style-name="T160">)</text:span></text:p>
          </table:table-cell>
          <table:table-cell table:style-name="TableCell161" table:number-columns-spanned="2">
            <text:p text:style-name="P162">□<text:s/>立即公開</text:p>
            <text:p text:style-name="P163">□<text:s/>___年後公開(至多5年)</text:p>
            <text:p text:style-name="P164"><text:span text:style-name="T165">□</text:span><text:span text:style-name="T166"><text:s/></text:span><text:span text:style-name="T167">永不開放</text:span></text:p>
          </table:table-cell>
          <table:covered-table-cell/>
          <table:table-cell table:style-name="TableCell168">
            <text:p text:style-name="P169">校外</text:p>
            <text:p text:style-name="P170"><text:span text:style-name="T171">(</text:span><text:span text:style-name="T172">國圖</text:span><text:span text:style-name="T173">)</text:span></text:p>
          </table:table-cell>
          <table:table-cell table:style-name="TableCell174">
            <text:p text:style-name="P175">□<text:s/>立即公開</text:p>
            <text:p text:style-name="P176">□<text:s/>___年後公開(至多5年)</text:p>
            <text:p text:style-name="P177"><text:span text:style-name="T178">□</text:span><text:span text:style-name="T179"><text:s/></text:span><text:span text:style-name="T180">永不開放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5">
            <text:p text:style-name="P186">若欲變更為校內或校外永不開放，請於下方填寫理由：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9">
            <text:list text:style-name="LFO11" text:continue-numbering="true">
              <text:list-item>
                <text:p text:style-name="P190">依教育部97年7月23日台高通字第0970140061號函：為促進學術傳播，博、碩士論文應以公開利用為原則，<text:line-break/>若欲延後公開則需訂定合理期限，其期限至多為5年，且應避免永不公開之情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 table:number-rows-spanned="2">
            <text:p text:style-name="P194"><text:span text:style-name="T195">□</text:span><text:span text:style-name="T196">論文內容修改：</text:span><text:span text:style-name="T197"><text:line-break/></text:span><text:span text:style-name="T198">請填寫抽換原因</text:span></text:p>
          </table:table-cell>
          <table:covered-table-cell/>
          <table:table-cell table:style-name="TableCell199" table:number-columns-spanned="2">
            <text:p text:style-name="P200">□紙本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□電子檔案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</table:table>
      <text:p text:style-name="P210">茲同意將本人擁有著作權之上列論文全文(紙本與電子檔)，非專屬、無償授權國立中山大學圖書館及國家圖書館，依變更後使用權限提供讀者基與個人非盈利性質之線上索引、瀏覽、下載、列印、影印。</text:p>
      <text:p text:style-name="P211"/>
      <text:p text:style-name="P212">研究生簽名：_______________________________ <text:s text:c="2"/>申請日期：中華民國_____年_____月_____日</text:p>
      <text:p text:style-name="P213"/>
      <text:soft-page-break/>
      <text:p text:style-name="P214">指導教授簽章：_____________________________</text:p>
      <text:p text:style-name="P215">……………………………………………………………………………………………………………………………………………</text:p>
      <text:p text:style-name="P216">圖資處閱覽組 <text:s/>受理人：_______________<text:s/><text:s text:c="2"/>日期：___年___月___日 處理狀況：__________________</text:p>
      <text:p text:style-name="P217">圖資處參考組 <text:s/>受理人：_______________<text:s/><text:s text:c="2"/>日期：___年___月___日 處理狀況：__________________</text:p>
      <text:list text:style-name="LFO1" text:continue-numbering="true">
        <text:list-item>
          <text:p text:style-name="P218"><text:span text:style-name="T219">若</text:span><text:span text:style-name="T220">無法親自到校，請</text:span><text:span text:style-name="T221">寄</text:span><text:span text:style-name="T222">「</text:span><text:span text:style-name="T223">804<text:s/></text:span><text:span text:style-name="T224">高雄市蓮海路</text:span><text:span text:style-name="T225">70<text:s/></text:span><text:span text:style-name="T226">號</text:span><text:span text:style-name="T227"><text:s/></text:span><text:span text:style-name="T228"><text:s/></text:span><text:span text:style-name="T229">國立中山大學圖</text:span><text:span text:style-name="T230">書與資訊處</text:span><text:span text:style-name="T231">參考諮詢</text:span><text:span text:style-name="T232">組</text:span><text:span text:style-name="T233"><text:s/></text:span><text:span text:style-name="T234">收</text:span><text:span text:style-name="T235">」</text:span><text:span text:style-name="T236">或</text:span><text:span text:style-name="T237">傳真</text:span><text:span text:style-name="T238">07-</text:span><text:span text:style-name="T239">5252449</text:span><text:span text:style-name="T240">、</text:span><text:span text:style-name="T241">mail</text:span><text:span text:style-name="T242">：</text:span><text:span text:style-name="T243">etd@mail.nsysu.e</text:span><text:span text:style-name="T244">d</text:span><text:span text:style-name="T245">u</text:span><text:span text:style-name="T246">.tw</text:span><text:span text:style-name="T24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77in" fo:margin-left="0.4166in" fo:margin-bottom="0.2777in" fo:margin-right="0.416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學位論文系統論文變更申請書</dc:title>
    <dc:subject/>
    <meta:initial-creator>huangsh</meta:initial-creator>
    <dc:creator>pam</dc:creator>
    <meta:creation-date>2017-06-26T03:04:00Z</meta:creation-date>
    <dc:date>2017-06-26T03:04:00Z</dc:date>
    <meta:print-date>2015-05-27T05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