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0.8576in"/>
    </style:style>
    <style:style style:name="TableColumn5" style:family="table-column">
      <style:table-column-properties style:column-width="0.7256in"/>
    </style:style>
    <style:style style:name="TableColumn6" style:family="table-column">
      <style:table-column-properties style:column-width="0.0868in"/>
    </style:style>
    <style:style style:name="TableColumn7" style:family="table-column">
      <style:table-column-properties style:column-width="1.3527in"/>
    </style:style>
    <style:style style:name="TableColumn8" style:family="table-column">
      <style:table-column-properties style:column-width="0.1236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7229in"/>
    </style:style>
    <style:style style:name="TableColumn11" style:family="table-column">
      <style:table-column-properties style:column-width="1.3993in"/>
    </style:style>
    <style:style style:name="Table3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min-row-height="0.55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min-row-height="0.586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0.420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min-row-height="0.879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1.909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asian="新細明體" style:font-name-complex="Times New Roman"/>
    </style:style>
    <style:style style:name="T53" style:parent-style-name="預設段落字型" style:family="text">
      <style:text-properties style:font-name="Times New Roman" style:font-name-asian="新細明體" style:font-name-complex="Times New Roman"/>
    </style:style>
    <style:style style:name="T54" style:parent-style-name="預設段落字型" style:family="text">
      <style:text-properties style:font-name="Times New Roman" style:font-name-asian="新細明體" style:font-name-complex="Times New Roman"/>
    </style:style>
    <style:style style:name="T55" style:parent-style-name="預設段落字型" style:family="text">
      <style:text-properties style:font-name="Times New Roman" style:font-name-asian="新細明體" style:font-name-complex="Times New Roman"/>
    </style:style>
    <style:style style:name="P56" style:parent-style-name="內文" style:family="paragraph">
      <style:text-properties style:font-name="華康中黑體" style:font-name-asian="華康中黑體" style:font-name-complex="新細明體" fo:color="#334ED5" fo:font-size="11pt" style:font-size-asian="11pt"/>
    </style:style>
    <style:style style:name="T57" style:parent-style-name="預設段落字型" style:family="text">
      <style:text-properties style:font-name="華康中黑體" style:font-name-asian="華康中黑體" fo:color="#334ED5" fo:font-size="11pt" style:font-size-asian="11pt"/>
    </style:style>
    <style:style style:name="T58" style:parent-style-name="預設段落字型" style:family="text">
      <style:text-properties style:font-name="華康中黑體" style:font-name-asian="華康中黑體" fo:color="#334ED5" fo:font-size="11pt" style:font-size-asian="11pt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華康中黑體" style:font-name-asian="華康中黑體" fo:color="#334ED5" fo:font-size="11pt" style:font-size-asian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fo:margin-left="0.25in">
        <style:tab-stops/>
      </style:paragraph-properties>
    </style:style>
    <style:style style:name="P64" style:parent-style-name="清單段落" style:list-style-name="LFO1" style:family="paragraph">
      <style:paragraph-properties fo:margin-left="0.25in">
        <style:tab-stops/>
      </style:paragraph-properties>
    </style:style>
    <style:style style:name="P65" style:parent-style-name="清單段落" style:list-style-name="LFO1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國立中山大學公共事務管理研究所</text:p>
      <text:p text:style-name="P2"><text:bookmark-start text:name="OLE_LINK1"/><text:bookmark-start text:name="OLE_LINK2"/>博士班學生期刊文章發表紀錄<text:bookmark-end text:name="OLE_LINK1"/><text:bookmark-end text:name="OLE_LINK2"/>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  <text:p text:style-name="P15">姓名</text:p>
          </table:table-cell>
          <table:table-cell table:style-name="TableCell1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">
            <text:p text:style-name="內文">學號</text:p>
          </table:table-cell>
          <table:table-cell table:style-name="TableCell18" table:number-columns-spanned="2">
            <text:p text:style-name="內文"/>
          </table:table-cell>
          <table:covered-table-cell/>
        </table:table-row>
        <table:table-row table:style-name="TableRow19">
          <table:table-cell table:style-name="TableCell20">
            <text:p text:style-name="P21">期刊名稱</text:p>
          </table:table-cell>
          <table:table-cell table:style-name="TableCell22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論文名稱</text:p>
          </table:table-cell>
          <table:table-cell table:style-name="TableCell26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內文">卷:</text:p>
          </table:table-cell>
          <table:covered-table-cell/>
          <table:table-cell table:style-name="TableCell29" table:number-columns-spanned="2">
            <text:p text:style-name="內文">期:</text:p>
          </table:table-cell>
          <table:covered-table-cell/>
          <table:table-cell table:style-name="TableCell30" table:number-columns-spanned="3">
            <text:p text:style-name="內文"/>
          </table:table-cell>
          <table:covered-table-cell/>
          <table:covered-table-cell/>
          <table:table-cell table:style-name="TableCell31">
            <text:p text:style-name="內文">頁:</text:p>
          </table:table-cell>
        </table:table-row>
        <table:table-row table:style-name="TableRow32">
          <table:table-cell table:style-name="TableCell33">
            <text:p text:style-name="內文">收錄時間</text:p>
          </table:table-cell>
          <table:table-cell table:style-name="TableCell34" table:number-columns-spanned="7">
            <text:p text:style-name="內文"><text:s text:c="7"/>年<text:s text:c="1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內文">作者群姓名及排序(若需要請自行增加)</text:p>
          </table:table-cell>
          <table:covered-table-cell/>
          <table:covered-table-cell/>
          <table:table-cell table:style-name="TableCell37" table:number-columns-spanned="5">
            <text:p text:style-name="內文">第一作者: <text:s text:c="6"/>第二作者: <text:s text:c="5"/>第三作者: <text:s text:c="11"/></text:p>
            <text:p text:style-name="內文"><text:line-break/>第四作者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內文">是否為通訊作者</text:p>
          </table:table-cell>
          <table:covered-table-cell/>
          <table:covered-table-cell/>
          <table:table-cell table:style-name="TableCell40" table:number-columns-spanned="5">
            <text:p text:style-name="內文">□是<text:s text:c="2"/>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內文">期刊類別</text:p>
          </table:table-cell>
          <table:table-cell table:style-name="TableCell43" table:number-columns-spanned="7">
            <text:p text:style-name="內文"><text:span text:style-name="T44">□</text:span><text:span text:style-name="T45">SSCI <text:s/></text:span><text:span text:style-name="T46">□</text:span><text:span text:style-name="T47">SCI<text:s/></text:span><text:span text:style-name="T48">□</text:span><text:span text:style-name="T49">TSSCI <text:s/></text:span><text:span text:style-name="T50">□</text:span><text:span text:style-name="T51">CSSCI<text:s/></text:span><text:span text:style-name="T52">□</text:span><text:span text:style-name="T53">Scopus<text:s/></text:span><text:span text:style-name="T54">□</text:span><text:span text:style-name="T55">其他期刊</text:span></text:p>
            <text:p text:style-name="P56">備註:博士班學則規定期刊發表規定如下:</text:p>
            <text:p text:style-name="內文"><text:span text:style-name="T57">博士班研究生應以中山大學公事所名義發表於</text:span><text:span text:style-name="T58">具匿名外審制度期刊</text:span><text:span text:style-name="T59">之論文二篇（不包含已抵充學科考試之文章），若尚未刊登但具已接受之証明者以刊登論。經刊登或接受之期刊論文，不以第一作者為限，每篇論文不論作者數只可計算一次。若學生投稿刊登於非以中文發行之SSCI、SCI等期刊，則只需一篇，但學生需為第一或通訊作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內文">應檢附<text:line-break/>資料</text:p>
          </table:table-cell>
          <table:table-cell table:style-name="TableCell62" table:number-columns-spanned="7">
            <text:list text:style-name="LFO1" text:continue-numbering="true">
              <text:list-item>
                <text:p text:style-name="P63">本檢核表</text:p>
              </text:list-item>
              <text:list-item>
                <text:p text:style-name="P64">期刊或抽印本(紙本及電子檔均可)</text:p>
              </text:list-item>
              <text:list-item>
                <text:p text:style-name="P65">該期刊審查規定說明(應能說明該刊之審查方式為匿名外審制度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m</meta:initial-creator>
    <dc:creator>pam</dc:creator>
    <meta:creation-date>2017-08-15T01:00:00Z</meta:creation-date>
    <dc:date>2017-08-15T01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