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868in" style:use-optimal-column-width="false"/>
    </style:style>
    <style:style style:name="TableColumn10" style:family="table-column">
      <style:table-column-properties style:column-width="2.281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4875in" style:use-optimal-column-width="false"/>
    </style:style>
    <style:style style:name="Table8" style:family="table">
      <style:table-properties style:width="6.5236in" fo:margin-left="0in" table:align="center"/>
    </style:style>
    <style:style style:name="TableRow13" style:family="table-row">
      <style:table-row-properties style:min-row-height="0.601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6013in" style:use-optimal-row-height="false"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text-properties text:display="none"/>
    </style:style>
    <style:style style:name="TableColumn37" style:family="table-column">
      <style:table-column-properties style:column-width="0.3736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8277in" style:use-optimal-column-width="false"/>
    </style:style>
    <style:style style:name="TableColumn40" style:family="table-column">
      <style:table-column-properties style:column-width="2.5194in" style:use-optimal-column-width="false"/>
    </style:style>
    <style:style style:name="TableColumn41" style:family="table-column">
      <style:table-column-properties style:column-width="0.5319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3152in" style:use-optimal-column-width="false"/>
    </style:style>
    <style:style style:name="Table36" style:family="table">
      <style:table-properties style:width="6.552in" fo:margin-left="0in" table:align="left"/>
    </style:style>
    <style:style style:name="TableRow44" style:family="table-row">
      <style:table-row-properties style:min-row-height="0.3763in"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SimSu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597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291in" style:use-optimal-row-height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291in" style:use-optimal-row-height="false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ableRow132" style:family="table-row">
      <style:table-row-properties style:min-row-height="0.6291in" style:use-optimal-row-height="false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25in"/>
      <style:text-properties style:font-name="標楷體" style:font-name-asian="標楷體" style:font-size-complex="12pt"/>
    </style:style>
    <style:style style:name="P136" style:parent-style-name="內文" style:list-style-name="LFO3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0" style:parent-style-name="內文" style:list-style-name="LFO3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9" style:parent-style-name="內文" style:list-style-name="LFO3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6" style:parent-style-name="內文" style:list-style-name="LFO3" style:family="paragraph">
      <style:paragraph-properties fo:widows="2" fo:orphans="2" fo:margin-top="0.05in" fo:margin-left="0.3263in" fo:text-indent="-0.24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list-style-name="LFO3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lef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 fo:text-align="justify" fo:margin-left="0.0784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fo:text-align="justify" fo:margin-left="0.0784in">
        <style:tab-stops/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 style:min-row-height="2.0048in"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25in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1666in" fo:margin-right="0.6652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line-height="0.1388in" fo:margin-right="0.6652in"/>
      <style:text-properties style:font-name="標楷體" style:font-name-asian="標楷體" fo:font-size="10pt" style:font-size-asian="10pt"/>
    </style:style>
    <style:style style:name="TableColumn222" style:family="table-column">
      <style:table-column-properties style:column-width="0.3736in" style:use-optimal-column-width="false"/>
    </style:style>
    <style:style style:name="TableColumn223" style:family="table-column">
      <style:table-column-properties style:column-width="1.9791in" style:use-optimal-column-width="false"/>
    </style:style>
    <style:style style:name="TableColumn224" style:family="table-column">
      <style:table-column-properties style:column-width="0.325in" style:use-optimal-column-width="false"/>
    </style:style>
    <style:style style:name="TableColumn225" style:family="table-column">
      <style:table-column-properties style:column-width="1.8131in" style:use-optimal-column-width="false"/>
    </style:style>
    <style:style style:name="TableColumn226" style:family="table-column">
      <style:table-column-properties style:column-width="0.352in" style:use-optimal-column-width="false"/>
    </style:style>
    <style:style style:name="TableColumn227" style:family="table-column">
      <style:table-column-properties style:column-width="1.7284in" style:use-optimal-column-width="false"/>
    </style:style>
    <style:style style:name="Table221" style:family="table">
      <style:table-properties style:width="6.5715in" fo:margin-left="0in" table:align="left"/>
    </style:style>
    <style:style style:name="TableRow228" style:family="table-row">
      <style:table-row-properties style:min-row-height="1.3625in"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 fo:margin-left="0.5125in" fo:margin-right="-0.0486in" fo:text-indent="-0.5125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 fo:margin-top="0.125in" style:line-height-at-least="0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margin-top="0.125in" style:line-height-at-least="0in" fo:text-indent="0.3333in"/>
      <style:text-properties style:font-name="標楷體" style:font-name-asian="標楷體" style:font-size-complex="12pt"/>
    </style:style>
    <style:style style:name="P251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line-height-at-least="0in" fo:text-indent="0.3333in"/>
      <style:text-properties style:font-name="標楷體" style:font-name-asian="標楷體" style:font-size-complex="12pt"/>
    </style:style>
    <style:style style:name="P253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54" style:parent-style-name="清單段落" style:list-style-name="LFO4" style:family="paragraph">
      <style:paragraph-properties style:line-height-at-least="0in" fo:margin-left="0.5833in">
        <style:tab-stops/>
      </style:paragraph-properties>
      <style:text-properties style:font-name="標楷體" style:font-name-asian="標楷體" style:font-size-complex="12pt"/>
    </style:style>
    <style:style style:name="P255" style:parent-style-name="清單段落" style:list-style-name="LFO4" style:family="paragraph">
      <style:paragraph-properties style:line-height-at-least="0in" fo:margin-left="0.5833in">
        <style:tab-stops/>
      </style:paragraph-properties>
      <style:text-properties style:font-name="標楷體" style:font-name-asian="標楷體" style:font-size-complex="12pt"/>
    </style:style>
    <style:style style:name="P256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57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58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59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0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61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62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63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65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line-height-at-least="0in" fo:text-indent="0.3333in"/>
      <style:text-properties style:font-name="標楷體" style:font-name-asian="標楷體" style:font-size-complex="12pt"/>
    </style:style>
    <style:style style:name="P267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69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list-style-name="LFO5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72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list-style-name="LFO5" style:family="paragraph">
      <style:paragraph-properties style:line-height-at-least="0in" fo:margin-left="0.5909in" fo:text-indent="-0.2576in">
        <style:tab-stops/>
      </style:paragraph-properties>
      <style:text-properties style:font-name="標楷體" style:font-name-asian="標楷體" style:font-size-complex="12pt"/>
    </style:style>
    <style:style style:name="P274" style:parent-style-name="清單段落" style:list-style-name="LFO5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margin-right="0.8333in"/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78056in" svg:y="-0.44167in" svg:width="1.46597in" svg:height="0.50278in" draw:z-index="251657728" draw:id="id0" draw:style-name="a0" draw:name="Rectangle 8" text:anchor-type="paragraph"><svg:title/><svg:desc/><text:p text:style-name="P3">(雙面列印文件)</text:p><draw:enhanced-geometry draw:type="non-primitive" svg:viewBox="0 0 21600 21600" draw:enhanced-path="M 0 0 L 21600 0 21600 21600 0 21600 Z N"/></draw:custom-shape></text:span><text:span text:style-name="T4"><draw:frame draw:z-index="251656704" draw:id="id1" draw:style-name="a1" draw:name="Text Box 7" text:anchor-type="paragraph" svg:x="-0.24792in" svg:y="-0.5in" svg:width="1.125in" svg:height="0.5in" style:rel-width="scale" style:rel-height="scale"><draw:text-box><text:p text:style-name="P5"/></draw:text-box><svg:title/><svg:desc/></draw:frame></text:span><text:span text:style-name="T6">國立中山大學車輛停車證申請書</text:span></text:p>
      <text:p text:style-name="P7"><text:s text:c="16"/><text:s text:c="29"/><text:s/>年<text:s text:c="2"/>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單<text:s/>位</text:p>
            <text:p text:style-name="P20"><text:span text:style-name="T21">系 所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□<text:s/>學<text:s/>號</text:p>
            <text:p text:style-name="P27">□<text:s/>職<text:s/>稱</text:p>
          </table:table-cell>
          <table:table-cell table:style-name="TableCell28">
            <text:p text:style-name="P29"/>
          </table:table-cell>
          <table:table-cell table:style-name="TableCell30">
            <text:p text:style-name="P31">聯<text:s/>絡</text:p>
            <text:p text:style-name="P32">電<text:s/>話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5">
            <text:p text:style-name="P46">申請一般停車證</text:p>
          </table:table-cell>
          <table:table-cell table:style-name="TableCell47" table:number-rows-spanned="2">
            <text:p text:style-name="P48">身<text:s/>分</text:p>
          </table:table-cell>
          <table:table-cell table:style-name="TableCell49" table:number-columns-spanned="2">
            <text:p text:style-name="P50"><text:span text:style-name="T51"><text:s/></text:span><text:span text:style-name="T52">□教職員工</text:span><text:span text:style-name="T53"><text:s text:c="3"/></text:span><text:span text:style-name="T54">□助理 <text:s/></text:span><text:span text:style-name="T55"><text:s/></text:span><text:span text:style-name="T56">□</text:span><text:span text:style-name="T57">一般學</text:span><text:span text:style-name="T58">生</text:span></text:p>
          </table:table-cell>
          <table:covered-table-cell/>
          <table:table-cell table:style-name="TableCell59" table:number-columns-spanned="3" table:number-rows-spanned="2">
            <text:p text:style-name="P60"><text:s/>□來賓</text:p>
            <text:p text:style-name="P61"><text:s/>□廠商<text:s/></text:p>
            <text:p text:style-name="P62"><text:s/>□晨間運動</text:p>
            <text:p text:style-name="P63"><text:s/>□身心障礙</text:p>
            <text:p text:style-name="P64"><text:span text:style-name="T65"><text:s/></text:span><text:span text:style-name="T66">□</text:span><text:span text:style-name="T67">其他</text:span><text:span text:style-name="T68"><text:s text:c="17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<text:s/>其他學生</text:p>
            <text:p text:style-name="P74"><text:s/>□在職專班<text:s text:c="3"/>□國際交換</text:p>
            <text:p text:style-name="P75"><text:span text:style-name="T76"><text:s/>□推廣教育（</text:span><text:span text:style-name="T77">班次期別</text:span><text:span text:style-name="T78"><text:s text:c="10"/></text:span><text:span text:style-name="T79">）</text:span>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車<text:s/>輛</text:p>
            <text:p text:style-name="P85"><text:span text:style-name="T86">類</text:span><text:span text:style-name="T87"><text:s/></text:span><text:span text:style-name="T88">別</text:span></text:p>
          </table:table-cell>
          <table:table-cell table:style-name="TableCell89">
            <text:p text:style-name="P90">□汽車</text:p>
          </table:table-cell>
          <table:table-cell table:style-name="TableCell91" table:number-columns-spanned="3">
            <text:p text:style-name="P92"><text:span text:style-name="T93"><text:s/>□機</text:span><text:span text:style-name="T94">車</text:span><text:span text:style-name="T95"><text:s/>(請</text:span><text:span text:style-name="T96">填滿</text:span><text:span text:style-name="T97">A、B、C三區志願序)</text:span></text:p>
            <text:p text:style-name="P98"><text:s text:c="3"/>第一志願:<text:s/>A□<text:s/>B□<text:s/>C□<text:s/>（請v）</text:p>
            <text:p text:style-name="P99"><text:s text:c="3"/>第二志願:<text:s/>A□<text:s/>B□<text:s/>C□<text:s/>（請v）</text:p>
            <text:p text:style-name="P100"><text:span text:style-name="T101"><text:s text:c="3"/></text:span><text:span text:style-name="T102">第三志願:</text:span><text:span text:style-name="T103"><text:s/></text:span><text:span text:style-name="T104">A□</text:span><text:span text:style-name="T105"><text:s/></text:span><text:span text:style-name="T106">B□</text:span><text:span text:style-name="T107"><text:s/></text:span><text:span text:style-name="T108">C□</text:span><text:span text:style-name="T109"><text:s/>（請v）</text:span></text:p>
          </table:table-cell>
          <table:covered-table-cell/>
          <table:covered-table-cell/>
          <table:table-cell table:style-name="TableCell110">
            <text:p text:style-name="P111"><text:span text:style-name="T112">□</text:span><text:span text:style-name="T113">電動</text:span><text:span text:style-name="T114">機車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>
            <text:p text:style-name="P118"><text:span text:style-name="T119"><text:s/></text:span><text:span text:style-name="T120">□</text:span><text:span text:style-name="T121">本人申辦之車輛</text:span><text:span text:style-name="T122">已</text:span><text:span text:style-name="T123">依法規規定</text:span><text:span text:style-name="T124">完成並通過排氣檢驗</text:span><text:span text:style-name="T125">。</text:span></text:p>
            <text:p text:style-name="內文"><text:span text:style-name="T126"><text:s/></text:span><text:span text:style-name="T127">□</text:span><text:span text:style-name="T128">本人已年滿二十歲(或未滿二十歲，已取得家長或監護人之同意申辦停車證)。<text:s/></text:span></text:p>
            <text:p text:style-name="內文"><text:span text:style-name="T129"><text:s/></text:span><text:span text:style-name="T130">□</text:span><text:span text:style-name="T131">本人提供之資料如有不實，願自負相關法律責任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【證件影本浮貼處】</text:p>
            <text:list text:style-name="LFO3" text:continue-numbering="true">
              <text:list-item>
                <text:p text:style-name="P136"><text:span text:style-name="T137">本人駕照</text:span><text:span text:style-name="T138">正面</text:span><text:span text:style-name="T139">。</text:span></text:p>
              </text:list-item>
              <text:list-item>
                <text:p text:style-name="P140"><text:span text:style-name="T141">本人</text:span><text:span text:style-name="T142">學生證/職員證</text:span><text:span text:style-name="T143">(或</text:span><text:span text:style-name="T144">聘僱</text:span><text:span text:style-name="T145">書)</text:span><text:span text:style-name="T146">正面</text:span><text:span text:style-name="T147">。</text:span><text:span text:style-name="T148"><text:s/></text:span></text:p>
              </text:list-item>
              <text:list-item>
                <text:p text:style-name="P149"><text:span text:style-name="T150">行照</text:span><text:span text:style-name="T151">(</text:span><text:span text:style-name="T152">或保險卡</text:span><text:span text:style-name="T153">)</text:span><text:span text:style-name="T154">車籍資料面</text:span><text:span text:style-name="T155">。</text:span></text:p>
              </text:list-item>
              <text:list-item>
                <text:p text:style-name="P156"><text:span text:style-name="T157"><draw:connector draw:type="line" svg:x1="-0.00417in" svg:y1="0.02153in" svg:x2="4.54375in" svg:y2="0.02153in" draw:z-index="251658752" draw:id="id2" draw:style-name="a3" draw:name="AutoShape 9" text:anchor-type="paragraph"><svg:title/><svg:desc/></draw:connector></text:span><text:span text:style-name="T158">申請</text:span><text:span text:style-name="T159">在職碩、博生</text:span><text:span text:style-name="T160">汽車停車證，</text:span><text:span text:style-name="T161">請另檢附</text:span><text:span text:style-name="T162">在職證明</text:span><text:span text:style-name="T163">。</text:span></text:p>
              </text:list-item>
              <text:list-item>
                <text:p text:style-name="P164"><text:span text:style-name="T165">申請身障汽、機車停車證，請另檢附身障手冊</text:span><text:span text:style-name="T166">個人資料面</text:span><text:span text:style-name="T167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車主</text:span><text:span text:style-name="T171">與</text:span><text:span text:style-name="T172">本人</text:span><text:span text:style-name="T173">關係</text:span><text:span text:style-name="T174">：</text:span></text:p>
            <text:p text:style-name="P175">□本人 □直系親屬<text:s/></text:p>
            <text:p text:style-name="P176">□配偶 □兄弟姊妹<text:s/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申請</text:span><text:span text:style-name="T181">臨時停車證</text:span></text:p>
          </table:table-cell>
          <table:table-cell table:style-name="TableCell182" table:number-columns-spanned="6">
            <text:p text:style-name="P183"><text:span text:style-name="T184"><text:s text:c="4"/></text:span><text:span text:style-name="T185"><text:s text:c="12"/></text:span><text:span text:style-name="T186"><text:s text:c="3"/></text:span><text:span text:style-name="T187"><text:s text:c="3"/></text:span><text:span text:style-name="T188">車牌</text:span><text:span text:style-name="T189">號碼</text:span><text:span text:style-name="T190"><text:s/></text:span><text:span text:style-name="T191"><text:s/></text:span><text:span text:style-name="T192"><text:s/></text:span><text:span text:style-name="T193"><text:s text:c="3"/></text:span><text:span text:style-name="T194"><text:s text:c="2"/></text:span><text:span text:style-name="T195">車輛數</text:span><text:span text:style-name="T196"><text:s text:c="2"/></text:span><text:span text:style-name="T197"><text:s/>使用</text:span><text:span text:style-name="T198">日期</text:span><text:span text:style-name="T199"><text:s text:c="3"/></text:span><text:span text:style-name="T200">金額</text:span></text:p>
            <text:p text:style-name="P201"><text:s/>汽車(大型)<text:s/>______________________<text:s/><text:s text:c="4"/><text:s text:c="2"/></text:p>
            <text:p text:style-name="P202"><text:s text:c="12"/>______________________<text:s/><text:s/>____<text:s text:c="2"/><text:s text:c="2"/>_______<text:s text:c="3"/>_______<text:s text:c="2"/></text:p>
            <text:p text:style-name="P203"><text:s/>汽車(小型)<text:s/>______________________<text:s/><text:s text:c="6"/></text:p>
            <text:p text:style-name="P204"><text:s text:c="12"/>______________________</text:p>
            <text:p text:style-name="P205"><text:s text:c="12"/>______________________<text:s/><text:s/></text:p>
            <text:p text:style-name="P206"><text:s text:c="4"/><text:s text:c="4"/><text:s text:c="3"/><text:s/>______________________<text:s/><text:s/>____<text:s text:c="4"/>_______<text:s text:c="3"/>_______</text:p>
            <text:p text:style-name="P207"><text:span text:style-name="T208"><text:s text:c="37"/></text:span><text:span text:style-name="T209"><text:s text:c="3"/></text:span><text:span text:style-name="T210"><text:s/></text:span><text:span text:style-name="T211"><text:s text:c="4"/></text:span><text:span text:style-name="T212"><text:s/></text:span><text:span text:style-name="T213">合計</text:span><text:span text:style-name="T214"><text:s/></text:span><text:span text:style-name="T215">______</text:span><text:span text:style-name="T216">___</text:span><text:span text:style-name="T217"><text:s/></text:span><text:span text:style-name="T21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單位蓋章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>(申請人單位/系所蓋章)</text:p>
          </table:table-cell>
          <table:table-cell table:style-name="TableCell237">
            <text:p text:style-name="P238">承辦人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核定證號</text:p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國立中山大學</text:span><text:span text:style-name="T247">車輛管理委員會</text:span><text:span text:style-name="T248">執行小組</text:span><text:span text:style-name="T249">個人資料蒐集告知暨同意書</text:span></text:p>
      <text:p text:style-name="P250">國立中山大學車輛管理委員會執行小組(以下簡稱執行小組)依據本校車輛管理辦法辦理相關業務，依個人資料保護法（以下簡稱個資法）第八條規定，告知下列事項，請您詳閱。</text:p>
      <text:list text:style-name="LFO5" text:continue-numbering="true">
        <text:list-item>
          <text:p text:style-name="P251">蒐集個人資料之目的</text:p>
        </text:list-item>
      </text:list>
      <text:p text:style-name="P252">執行小組為執行本校各類車輛停車管理相關業務所需，蒐集您的個人資料。</text:p>
      <text:list text:style-name="LFO5" text:continue-numbering="true">
        <text:list-item>
          <text:p text:style-name="P253">蒐集個人資料之類別</text:p>
        </text:list-item>
      </text:list>
      <text:list text:style-name="LFO4" text:continue-numbering="true">
        <text:list-item>
          <text:p text:style-name="P254">執行小組因執行業務蒐集您的個人資料包括中英文姓名、員工/學生證號、國民身分證統一編號、連絡電話與地址、電子郵件地址、車籍資料等，詳如各項服務申請表。</text:p>
        </text:list-item>
        <text:list-item>
          <text:p text:style-name="P255">執行小組線上「車輛暨交通違規管理系統」將使用cookies 進行各項網路資源服務之管理及記錄，包括蒐集IP位址、瀏覽網頁、使用檔案及時間等軌跡資料。</text:p>
        </text:list-item>
      </text:list>
      <text:list text:style-name="LFO5" text:continue-numbering="true">
        <text:list-item>
          <text:p text:style-name="P256">個人資料利用之期間、地區、對象與方式</text:p>
          <text:list text:continue-numbering="true">
            <text:list-item>
              <text:p text:style-name="P257">執行小組於蒐集目的之存續期間或因執行業務所需保存期間內，得合理利用您的個人資料，利用地區不限。</text:p>
            </text:list-item>
            <text:list-item>
              <text:p text:style-name="P258">執行小組利用您的個人資料於蒐集目的宣告之各項業務執行，包括因業務執行所必須之各項聯繫與通知。</text:p>
            </text:list-item>
          </text:list>
        </text:list-item>
        <text:list-item>
          <text:p text:style-name="P259">個人資料之提供</text:p>
          <text:list text:continue-numbering="true">
            <text:list-item>
              <text:p text:style-name="P260">您可自由選擇是否提供相關個人資料，惟若拒絕提供個人資料，本執行小組將無法提<text:bookmark-start text:name="_GoBack"/>供各項服務。<text:bookmark-end text:name="_GoBack"/></text:p>
            </text:list-item>
            <text:list-item>
              <text:p text:style-name="P261">請依各項業務需求提供您本人正確、最新及完整的個人資料，若您的個人資料有任何異動，請主動向執行小組申請更正。</text:p>
            </text:list-item>
            <text:list-item>
              <text:p text:style-name="P262">若您提供錯誤、過時、不完整或具誤導性的資料，而損及您的相關權益，執行小組將不負相關賠償責任。</text:p>
            </text:list-item>
          </text:list>
        </text:list-item>
        <text:list-item>
          <text:p text:style-name="P263">個人資料之保密</text:p>
        </text:list-item>
      </text:list>
      <text:p text:style-name="P264">執行小組將善盡個人資料保護之責。如因天災、事變或其他不可抗力所致者，致您的個人資料被竊取、洩漏、竄改、遭其他侵害者，執行小組將於查明後以電話、電子郵件或網站公告等方法，擇適當方式通知您。</text:p>
      <text:list text:style-name="LFO5" text:continue-numbering="true">
        <text:list-item>
          <text:p text:style-name="P265">當事人就個人資料得行使之權利</text:p>
        </text:list-item>
      </text:list>
      <text:p text:style-name="P266">您可依個資法第三條規定，就執行小組保有您的個人資料行使以下權利：</text:p>
      <text:list text:style-name="LFO5" text:continue-numbering="true">
        <text:list-item>
          <text:list>
            <text:list-item>
              <text:p text:style-name="P267">請求查詢或閱覽。</text:p>
            </text:list-item>
            <text:list-item>
              <text:p text:style-name="P268">請求製給複製本。</text:p>
            </text:list-item>
            <text:list-item>
              <text:p text:style-name="P269">請求補充或更正。</text:p>
            </text:list-item>
            <text:list-item>
              <text:p text:style-name="P270">請求停止蒐集、處理、利用或請求刪除，惟因執行業務所必須者，執行小組得不依請求為之。</text:p>
            </text:list-item>
          </text:list>
        </text:list-item>
        <text:list-item>
          <text:p text:style-name="P271">同意書之效力</text:p>
          <text:list text:continue-numbering="true">
            <text:list-item>
              <text:p text:style-name="P272">當您勾選「我已閱讀並同意」時，即表示您願意以電子文件之方式行使法律所賦予同意之權利，並具有書面同意之效果。</text:p>
            </text:list-item>
            <text:list-item>
              <text:p text:style-name="P273">執行小組保留隨時修改本同意書之權利，內容修改時將於線上「車輛暨交通違規管理系統」公告。如您未於公告後一個月內提出異議或仍繼續使用執行小組所提<text:soft-page-break/>供各項服務，將視為您已同意並接受執行小組所更改之內容。</text:p>
            </text:list-item>
          </text:list>
        </text:list-item>
        <text:list-item>
          <text:p text:style-name="P274">若您欲執行上述權利，或有任何建議指教，請與執行小組連繫。</text:p>
        </text:list-item>
      </text:list>
      <text:p text:style-name="P275">電話：07-5252000#2380~2383，電子郵件：vroeaa@mail.nsysu.edu.tw。</text:p>
      <text:p text:style-name="P276"/>
      <text:p text:style-name="P277">□ 本人已詳閱並同意上述「個人資料蒐集告知暨同意書」相關內容</text:p>
      <text:p text:style-name="P278"><text:s text:c="2"/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5909in" fo:margin-right="0.8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車輛停車證申請書</dc:title>
    <dc:subject/>
    <meta:initial-creator>kk</meta:initial-creator>
    <dc:creator>pam</dc:creator>
    <meta:creation-date>2017-12-18T07:51:00Z</meta:creation-date>
    <dc:date>2017-12-18T07:51:00Z</dc:date>
    <meta:print-date>2017-07-11T07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90" meta:row-count="14" meta:non-whitespace-character-count="1782"/>
  </office:meta>
</office:document-meta>
</file>